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style:use-window-font-color="true" fo:background-color="transparent"/>
    </style:style>
    <style:style style:name="T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r wir sind</text:p>
      <text:p text:style-name="Standard"/>
      <text:p text:style-name="Standard">Optic Müller ist ein traditioneller Augenopptiker mit drei Niederlassungen in Viersen, Dülken und Grefrath. Das Unternehmen wurde 1976 von Erhard Müller gegründet und wurde <text:s/><text:span text:style-name="T1">2011 </text:span>von Herrn Donatos Balaouras übernommen. Aktuell sind wir zwölf Mitarbeiter aber wir wachsen ständig. </text:p>
      <text:p text:style-name="Standard"/>
      <text:p text:style-name="Standard">Bei uns wird Vielfalt groß geschrieben. Deshalb findet ihr bei uns eine riesige Auswahl an modisch aktuellen Brillenfassungen, zeitlosen Klassikern, Kinderbrillen, Sportbrillen, Designermarken, vergrößernde Sehhilfen und Kontaktlinsen.</text:p>
      <text:p text:style-name="Standard"/>
      <text:p text:style-name="Standard"/>
      <text:p text:style-name="Standard">https://www.opticmueller.de</text:p>
      <text:p text:style-name="Standard"/>
      <text:p text:style-name="Standard">Ausbilder // Ausbildung <text:s/></text:p>
      <text:p text:style-name="Standard"/>
      <text:p text:style-name="Standard">Das Sehen ist ein komplexes Thema und wir als Optiker/innen kümmern uns um die großen und kleinen Schwierigkeiten die dabei entstehen können.</text:p>
      <text:p text:style-name="Standard">Dich erwartet eine facettenreiche Ausbildung die nicht nur Beratung und Verkauf beeinhaltet, sondern auch Werkstattarbeit. Hauptsächlich wirst du Brillengläser einarbeiten und Servicearbeiten an Kundenbrillen durchführen aber auch Sonderverglasungen und Reparaturen gehören zu deinen Aufgaben. In unseren eigenen Werkstatätten lernst du unter Anleitung alles was du für diesen Beruf brauchst. Unterstützt wird das ganze durch eine monatliche Aufgabe des Handwerksverband der Augenoptiker und durch insgesamt fünf Wochen außerbetrieblichen Lehrgängen. Ein bis Zweimal die Woche besuchst du die Berufsschule wo du alles über die nötige Theorie lernst. Falls doch mal etwas unklar ist, sind wir selbstverständlich für dich da.</text:p>
      <text:p text:style-name="Standard"/>
      <text:p text:style-name="Standard"/>
      <text:p text:style-name="P1"/>
      <text:p text:style-name="Standard"/>
      <text:p text:style-name="Standard">Was du mitbringen solltest <text:s text:c="3"/></text:p>
      <text:p text:style-name="Standard">-eine offene, kommunikative Art</text:p>
      <text:p text:style-name="Standard">- mathematisches Grundverständniss</text:p>
      <text:p text:style-name="Standard">-modisches Gespür </text:p>
      <text:p text:style-name="Standard">-handwerkliches Geschick bzw Feinmotorik</text:p>
      <text:p text:style-name="Standard">-teamfähigkeit</text:p>
      <text:p text:style-name="Standard"/>
      <text:p text:style-name="Standard">Folgende Ausbildungen bieten wir an:</text:p>
      <text:p text:style-name="Standard">Augenoptiker (m/w/d)</text:p>
      <text:p text:style-name="Standard"/>
      <text:p text:style-name="Standard">Was bieten wir</text:p>
      <text:p text:style-name="P1"/>
      <text:p text:style-name="P2">Bei uns erwartet dich ein familiäres Arbeitsumfeld mit einer übertariflichen Ausbildungsvergütung.</text:p>
      <text:p text:style-name="P2">Du kannst selbstbestimmt ohne Zahlendruck arbeiten und wirst in viele Entscheidungen mit einbezogen, wie zb den Fassungseinkauf. Unsere große Vielfalt ermöglicht es dir unsere Kunden individuell beraten und versorgen zu können. Durch unsere angenehmen Öffnungszeiten hast du trotzt "Einzelhandel" eine gute Work Life Balance. Unser Team bereitet dich optimal auf die Prüfung vor, sodass wir eine sehr hohe Erfolgs- und Übernahmequote haben. Nach bestandener Prüfung stehen dir bei uns viele Weiterbildungsmöglichkeitten zur Verfügung.</text:p>
      <text:p text:style-name="Standard"/>
      <text:p text:style-name="Standard"/>
      <text:p text:style-name="Standard">Fazit</text:p>
      <text:p text:style-name="Standard"/>
      <text:p text:style-name="Standard"><text:soft-page-break/>Du bist an diesem vielfältigen Beruf interessiert und möchtest mit uns aktiv die Zukunft des Unternehmens gestalten? Dann bewirb dich jetzt</text:p>
      <text:p text:style-name="Standard"/>
      <text:p text:style-name="Standard">Eure Bewerbungsunterlagen könnt ihr uns gerne per Email oder postalisch an die unten aufgeführten Adressen schicken. Diese sollten ein Anschreiben, euren Lebenslauf und euer letztes Zeugnis beinhalten.</text:p>
      <text:p text:style-name="Standard"/>
      <text:p text:style-name="Standard">Ansprechpartner : Björn Steffen</text:p>
      <text:p text:style-name="Standard"/>
      <text:p text:style-name="Standard">Optic Müller <text:tab/><text:tab/><text:tab/></text:p>
      <text:p text:style-name="Standard">Lange Str. 11</text:p>
      <text:p text:style-name="Standard">41751 Viersen</text:p>
      <text:p text:style-name="Standard">02162 55126</text:p>
      <text:p text:style-name="Standard">duelken@opticmueller.de</text:p>
      <text:p text:style-name="Standard"/>
      <text:p text:style-name="Standard">https://www.opticmueller.de</text:p>
      <text:p text:style-name="Standard">instagram #opticmueller</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4M56S</meta:editing-duration>
    <meta:editing-cycles>12</meta:editing-cycles>
    <meta:generator>OpenOffice/4.1.13$Win32 OpenOffice.org_project/4113m1$Build-9810</meta:generator>
    <dc:date>2024-01-23T14:29:25.81</dc:date>
    <meta:print-date>2023-11-15T14:01:46.85</meta:print-date>
    <meta:document-statistic meta:table-count="0" meta:image-count="0" meta:object-count="0" meta:page-count="2" meta:paragraph-count="29" meta:word-count="370" meta:character-count="2814"/>
    <meta:user-defined meta:name="Info 1"/>
    <meta:user-defined meta:name="Info 2"/>
    <meta:user-defined meta:name="Info 3"/>
    <meta:user-defined meta:name="Info 4"/>
  </office:meta>
</office:document-meta>
</file>